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5" style:family="text">
      <style:text-properties officeooo:rsid="001d0c2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" text:anchor-type="page" text:anchor-page-number="1" svg:x="0cm" svg:y="0cm" svg:width="4.154cm" draw:z-index="1">
        <draw:text-box fo:min-height="0.041cm">
          <text:p text:style-name="Text_20_body"/>
        </draw:text-box>
      </draw:frame>
      <draw:frame draw:style-name="fr1" draw:name="Врезка3" text:anchor-type="page" text:anchor-page-number="1" svg:x="0cm" svg:y="0cm" svg:width="1.032cm" draw:z-index="2">
        <draw:text-box fo:min-height="0.185cm">
          <text:p text:style-name="Text_20_body"/>
        </draw:text-box>
      </draw:frame>
      <text:h text:style-name="P5" text:outline-level="1">Можно ли продать долю земельного участка без выделения ее «в натуре»</text:h>
      <text:p text:style-name="P2"/>
      <text:p text:style-name="P3"><text:tab/><text:span text:style-name="T5">Инструкция </text:span>о продаже доли на «голом» участке, т.е. когда на нем нет каких-либо строений. </text:p>
      <text:p text:style-name="P4"><text:span text:style-name="Strong_20_Emphasis"><text:span text:style-name="T1">Чтобы продать долю змельного участка, необязательно выделять ее «в натуре»</text:span></text:span></text:p>
      <text:p text:style-name="P4"><text:span text:style-name="T2"><text:tab/>Не важно какой размер доли и ее площадь в отношении всего участка, не важно что это за участок — ИЖС, ЛПХ, дачный, садовый и т.п. Главное, чтобы у гражданина доля была в собственности. В </text:span><text:a xlink:type="simple" xlink:href="https://www.consultant.ru/document/cons_doc_LAW_5142/fcaf0e1e4ce0f3fe28c74d890448858beb131938/" office:target-frame-name="_blank" xlink:show="new" text:style-name="Internet_20_link" text:visited-style-name="Visited_20_Internet_20_Link"><text:span text:style-name="T4">п. 2 ст. 246 ГК РФ</text:span></text:a><text:span text:style-name="T2"> написано — </text:span><text:span text:style-name="T3">«Участник долевой собственности вправе по своему усмотрению продать, подарить, завещать, отдать в залог свою долю либо распорядиться ею иным образом с соблюдением при ее возмездном отчуждении правил, предусмотренных статьей 250 настоящего Кодекса.»</text:span><text:span text:style-name="T2">. </text:span><text:a xlink:type="simple" xlink:href="https://www.consultant.ru/document/cons_doc_LAW_182661/6c07b6c26bd6d54dd22077ca042a9a36f875d0c1/" office:target-frame-name="_blank" xlink:show="new" text:style-name="Internet_20_link" text:visited-style-name="Visited_20_Internet_20_Link"><text:span text:style-name="T4">ПП. 3 п. 3 ст. 15 Федерального закона от 13.07.2015 N 218-ФЗ</text:span></text:a><text:span text:style-name="T2"> гласит — </text:span><text:span text:style-name="T3">«Государственная регистрация прав без одновременного государственного кадастрового учета осуществляется по заявлению сторон договора — при государственной регистрации договора и (или) права, ограничения права или обременения объекта недвижимости, возникающих на основании такого договора, если иное не установлено настоящим Федеральным законом.»</text:span><text:span text:style-name="T2">. Как видите, про выдел доли «в натуре» здесь ничего нет.</text:span></text:p>
      <text:p text:style-name="P4"><text:span text:style-name="Strong_20_Emphasis"><text:span text:style-name="T1">У остальных собственников участка есть право преимущественной покупки</text:span></text:span></text:p>
      <text:p text:style-name="P4"><text:span text:style-name="T2"><text:tab/>Прежде чем продавать долю постороннему лицу, собственник обязан сначала письменно предложить остальным собственникам выкупить его долю. Если они не выкупят ее в течение месяца по уведомления, можно продавать кому угодно. Про это написано в </text:span><text:a xlink:type="simple" xlink:href="https://www.consultant.ru/document/cons_doc_LAW_5142/b1e54121d0fbe0a69b5e406b28bc8c0f9befc717/" office:target-frame-name="_blank" xlink:show="new" text:style-name="Internet_20_link" text:visited-style-name="Visited_20_Internet_20_Link"><text:span text:style-name="T4">ст. 250 ГК РФ</text:span></text:a><text:span text:style-name="T2">, внимательно ее прочитайте. При продаже доли другому собственнику, не нужно письменно уведомлять остальных собственников. Можно сразу выходить на сделку купли-продажи.</text:span></text:p>
      <text:p text:style-name="P4"><text:span text:style-name="Strong_20_Emphasis"><text:span text:style-name="T1">Если у участка несколько собственников, договор купли-продажи потребуется в нотариальной форме</text:span></text:span></text:p>
      <text:p text:style-name="P4"><text:span text:style-name="T2"><text:tab/>Например, участком владеют 2 собственника. У каждого по 1/2. Если один из них хочет продать свою долю кому-либо, придется обращаться к нотариусу за удостоверением договора купли-продажи. Даже если долю покупает другой собственник. В </text:span><text:a xlink:type="simple" xlink:href="https://www.consultant.ru/document/cons_doc_LAW_182661/1f14c2aa01b3d7876854aeceb9017d2d3c3001a8/" office:target-frame-name="_blank" xlink:show="new" text:style-name="Internet_20_link" text:visited-style-name="Visited_20_Internet_20_Link"><text:span text:style-name="T4">п. 1.1 ст. 42 Федерального закона от 13.07.2015 N 218-ФЗ</text:span></text:a><text:span text:style-name="T2"> указано — </text:span><text:span text:style-name="T3">«Сделки по отчуждению долей в праве общей собственности на недвижимое имущество подлежат нотариальному удостоверению, за исключением…»</text:span><text:span text:style-name="T2">. Далее идут исключения, которые не подходят под нашу ситуацию.</text:span></text:p>
      <text:p text:style-name="P3"><text:tab/>Если участком владеет один собственник и он собирается продать кому-либо долю, договор купли-продажи подойдет в простой форме и удостоверять у нотариуса его необязательн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0.619cm" fo:margin-left="1.323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4:07:29.692000000</meta:creation-date>
    <dc:date>2021-08-23T11:01:35.957000000</dc:date>
    <meta:editing-duration>PT5M43S</meta:editing-duration>
    <meta:editing-cycles>5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9" meta:word-count="337" meta:character-count="2427" meta:non-whitespace-character-count="2088"/>
  </office:meta>
</office:document-meta>
</file>